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1591in, 0.15316in, 5.34697in, 3.3532in)"/>
    </style:style>
  </office:automatic-styles>
  <office:body>
    <office:text text:use-soft-page-breaks="true">
      <text:p text:style-name="P1"><draw:frame draw:style-name="a0" draw:name="Grafik 2" text:anchor-type="as-char" svg:x="0in" svg:y="0in" svg:width="1.18542in" svg:height="1.125in" style:rel-width="scale" style:rel-height="scale"><draw:image xlink:href="media/image1.jpeg" xlink:type="simple" xlink:show="embed" xlink:actuate="onLoad"/><svg:title/><svg:desc>SVK_TEDi_Briefbogen_Betriebs 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ifova, Iveta</meta:initial-creator>
    <dc:creator>Szeifova, Iveta</dc:creator>
    <meta:creation-date>2018-12-03T11:10:00Z</meta:creation-date>
    <dc:date>2018-12-03T11:1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